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0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4">
            <text:p>6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34">
            <text:p>73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80008:202</text:p>
          </table:table-cell>
          <table:covered-table-cell table:number-columns-repeated="1" table:style-name="default"/>
          <table:table-cell table:style-name="ce33" office:value-type="float" office:value="7707121.62">
            <text:p>7707121.6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200008:212</text:p>
          </table:table-cell>
          <table:covered-table-cell table:number-columns-repeated="1" table:style-name="default"/>
          <table:table-cell table:style-name="ce33" office:value-type="float" office:value="458465">
            <text:p>45846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39:476</text:p>
          </table:table-cell>
          <table:covered-table-cell table:number-columns-repeated="1" table:style-name="default"/>
          <table:table-cell table:style-name="ce33" office:value-type="float" office:value="87888.78">
            <text:p>87888.78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39:477</text:p>
          </table:table-cell>
          <table:covered-table-cell table:number-columns-repeated="1" table:style-name="default"/>
          <table:table-cell table:style-name="ce33" office:value-type="float" office:value="81324.25">
            <text:p>81324.2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200013:233</text:p>
          </table:table-cell>
          <table:covered-table-cell table:number-columns-repeated="1" table:style-name="default"/>
          <table:table-cell table:style-name="ce33" office:value-type="float" office:value="432544">
            <text:p>43254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500001:132</text:p>
          </table:table-cell>
          <table:covered-table-cell table:number-columns-repeated="1" table:style-name="default"/>
          <table:table-cell table:style-name="ce33" office:value-type="float" office:value="187635">
            <text:p>18763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2400003:607</text:p>
          </table:table-cell>
          <table:covered-table-cell table:number-columns-repeated="1" table:style-name="default"/>
          <table:table-cell table:style-name="ce33" office:value-type="float" office:value="34557.25">
            <text:p>34557.2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3400016:176</text:p>
          </table:table-cell>
          <table:covered-table-cell table:number-columns-repeated="1" table:style-name="default"/>
          <table:table-cell table:style-name="ce33" office:value-type="float" office:value="206715">
            <text:p>20671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4800009:227</text:p>
          </table:table-cell>
          <table:covered-table-cell table:number-columns-repeated="1" table:style-name="default"/>
          <table:table-cell table:style-name="ce33" office:value-type="float" office:value="2134.08">
            <text:p>2134.08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1036:30</text:p>
          </table:table-cell>
          <table:covered-table-cell table:number-columns-repeated="1" table:style-name="default"/>
          <table:table-cell table:style-name="ce33" office:value-type="float" office:value="373612.4">
            <text:p>373612.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1700031:244</text:p>
          </table:table-cell>
          <table:covered-table-cell table:number-columns-repeated="1" table:style-name="default"/>
          <table:table-cell table:style-name="ce33" office:value-type="float" office:value="388770">
            <text:p>38877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400006:124</text:p>
          </table:table-cell>
          <table:covered-table-cell table:number-columns-repeated="1" table:style-name="default"/>
          <table:table-cell table:style-name="ce33" office:value-type="float" office:value="80112.84">
            <text:p>80112.8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20:668</text:p>
          </table:table-cell>
          <table:covered-table-cell table:number-columns-repeated="1" table:style-name="default"/>
          <table:table-cell table:style-name="ce33" office:value-type="float" office:value="1019193">
            <text:p>1019193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20:669</text:p>
          </table:table-cell>
          <table:covered-table-cell table:number-columns-repeated="1" table:style-name="default"/>
          <table:table-cell table:style-name="ce33" office:value-type="float" office:value="727995">
            <text:p>72799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0700002:567</text:p>
          </table:table-cell>
          <table:covered-table-cell table:number-columns-repeated="1" table:style-name="default"/>
          <table:table-cell table:style-name="ce33" office:value-type="float" office:value="704326">
            <text:p>70432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4000005:510</text:p>
          </table:table-cell>
          <table:covered-table-cell table:number-columns-repeated="1" table:style-name="default"/>
          <table:table-cell table:style-name="ce33" office:value-type="float" office:value="88100">
            <text:p>8810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6100003:1139</text:p>
          </table:table-cell>
          <table:covered-table-cell table:number-columns-repeated="1" table:style-name="default"/>
          <table:table-cell table:style-name="ce33" office:value-type="float" office:value="178420.44">
            <text:p>178420.4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6100003:1140</text:p>
          </table:table-cell>
          <table:covered-table-cell table:number-columns-repeated="1" table:style-name="default"/>
          <table:table-cell table:style-name="ce33" office:value-type="float" office:value="139778.58">
            <text:p>139778.58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0200018:173</text:p>
          </table:table-cell>
          <table:covered-table-cell table:number-columns-repeated="1" table:style-name="default"/>
          <table:table-cell table:style-name="ce33" office:value-type="float" office:value="1312565.64">
            <text:p>1312565.6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200018:517</text:p>
          </table:table-cell>
          <table:covered-table-cell table:number-columns-repeated="1" table:style-name="default"/>
          <table:table-cell table:style-name="ce33" office:value-type="float" office:value="525334.37">
            <text:p>525334.37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0200018:518</text:p>
          </table:table-cell>
          <table:covered-table-cell table:number-columns-repeated="1" table:style-name="default"/>
          <table:table-cell table:style-name="ce33" office:value-type="float" office:value="731770.75">
            <text:p>731770.7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3500002:183</text:p>
          </table:table-cell>
          <table:covered-table-cell table:number-columns-repeated="1" table:style-name="default"/>
          <table:table-cell table:style-name="ce33" office:value-type="float" office:value="2597200">
            <text:p>259720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5:0900019:760</text:p>
          </table:table-cell>
          <table:covered-table-cell table:number-columns-repeated="1" table:style-name="default"/>
          <table:table-cell table:style-name="ce33" office:value-type="float" office:value="751550">
            <text:p>75155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5:2700004:165</text:p>
          </table:table-cell>
          <table:covered-table-cell table:number-columns-repeated="1" table:style-name="default"/>
          <table:table-cell table:style-name="ce33" office:value-type="float" office:value="674685">
            <text:p>67468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000000:6882</text:p>
          </table:table-cell>
          <table:covered-table-cell table:number-columns-repeated="1" table:style-name="default"/>
          <table:table-cell table:style-name="ce33" office:value-type="float" office:value="5880576.84">
            <text:p>5880576.8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43:53</text:p>
          </table:table-cell>
          <table:covered-table-cell table:number-columns-repeated="1" table:style-name="default"/>
          <table:table-cell table:style-name="ce33" office:value-type="float" office:value="783569.69">
            <text:p>783569.69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01:3100</text:p>
          </table:table-cell>
          <table:covered-table-cell table:number-columns-repeated="1" table:style-name="default"/>
          <table:table-cell table:style-name="ce33" office:value-type="float" office:value="1019170.46">
            <text:p>1019170.4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05:1641</text:p>
          </table:table-cell>
          <table:covered-table-cell table:number-columns-repeated="1" table:style-name="default"/>
          <table:table-cell table:style-name="ce33" office:value-type="float" office:value="810187.36">
            <text:p>810187.3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05:1642</text:p>
          </table:table-cell>
          <table:covered-table-cell table:number-columns-repeated="1" table:style-name="default"/>
          <table:table-cell table:style-name="ce33" office:value-type="float" office:value="404987.04">
            <text:p>404987.0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2:488</text:p>
          </table:table-cell>
          <table:covered-table-cell table:number-columns-repeated="1" table:style-name="default"/>
          <table:table-cell table:style-name="ce33" office:value-type="float" office:value="162115.87">
            <text:p>162115.87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2:489</text:p>
          </table:table-cell>
          <table:covered-table-cell table:number-columns-repeated="1" table:style-name="default"/>
          <table:table-cell table:style-name="ce33" office:value-type="float" office:value="194888.62">
            <text:p>194888.6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12:490</text:p>
          </table:table-cell>
          <table:covered-table-cell table:number-columns-repeated="1" table:style-name="default"/>
          <table:table-cell table:style-name="ce33" office:value-type="float" office:value="145947.98">
            <text:p>145947.98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12:491</text:p>
          </table:table-cell>
          <table:covered-table-cell table:number-columns-repeated="1" table:style-name="default"/>
          <table:table-cell table:style-name="ce33" office:value-type="float" office:value="152502.53">
            <text:p>152502.53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25:921</text:p>
          </table:table-cell>
          <table:covered-table-cell table:number-columns-repeated="1" table:style-name="default"/>
          <table:table-cell table:style-name="ce33" office:value-type="float" office:value="621196.01">
            <text:p>621196.01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25:922</text:p>
          </table:table-cell>
          <table:covered-table-cell table:number-columns-repeated="1" table:style-name="default"/>
          <table:table-cell table:style-name="ce33" office:value-type="float" office:value="622877.19">
            <text:p>622877.19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001029:259</text:p>
          </table:table-cell>
          <table:covered-table-cell table:number-columns-repeated="1" table:style-name="default"/>
          <table:table-cell table:style-name="ce33" office:value-type="float" office:value="1260885">
            <text:p>126088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500003:1434</text:p>
          </table:table-cell>
          <table:covered-table-cell table:number-columns-repeated="1" table:style-name="default"/>
          <table:table-cell table:style-name="ce33" office:value-type="float" office:value="140200">
            <text:p>14020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0100003:12</text:p>
          </table:table-cell>
          <table:covered-table-cell table:number-columns-repeated="1" table:style-name="default"/>
          <table:table-cell table:style-name="ce33" office:value-type="float" office:value="450887.04">
            <text:p>450887.0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4800014:279</text:p>
          </table:table-cell>
          <table:covered-table-cell table:number-columns-repeated="1" table:style-name="default"/>
          <table:table-cell table:style-name="ce33" office:value-type="float" office:value="632659">
            <text:p>632659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0102033:394</text:p>
          </table:table-cell>
          <table:covered-table-cell table:number-columns-repeated="1" table:style-name="default"/>
          <table:table-cell table:style-name="ce33" office:value-type="float" office:value="363377.82">
            <text:p>363377.8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103044:215</text:p>
          </table:table-cell>
          <table:covered-table-cell table:number-columns-repeated="1" table:style-name="default"/>
          <table:table-cell table:style-name="ce33" office:value-type="float" office:value="529042.38">
            <text:p>529042.38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0104094:179</text:p>
          </table:table-cell>
          <table:covered-table-cell table:number-columns-repeated="1" table:style-name="default"/>
          <table:table-cell table:style-name="ce33" office:value-type="float" office:value="411588.6">
            <text:p>411588.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0700007:202</text:p>
          </table:table-cell>
          <table:covered-table-cell table:number-columns-repeated="1" table:style-name="default"/>
          <table:table-cell table:style-name="ce33" office:value-type="float" office:value="96624">
            <text:p>9662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2800011:308</text:p>
          </table:table-cell>
          <table:covered-table-cell table:number-columns-repeated="1" table:style-name="default"/>
          <table:table-cell table:style-name="ce33" office:value-type="float" office:value="382624">
            <text:p>38262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0000000:4090</text:p>
          </table:table-cell>
          <table:covered-table-cell table:number-columns-repeated="1" table:style-name="default"/>
          <table:table-cell table:style-name="ce33" office:value-type="float" office:value="522572.76">
            <text:p>522572.7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000000:13755</text:p>
          </table:table-cell>
          <table:covered-table-cell table:number-columns-repeated="1" table:style-name="default"/>
          <table:table-cell table:style-name="ce33" office:value-type="float" office:value="495209.04">
            <text:p>495209.0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000000:13756</text:p>
          </table:table-cell>
          <table:covered-table-cell table:number-columns-repeated="1" table:style-name="default"/>
          <table:table-cell table:style-name="ce33" office:value-type="float" office:value="5770">
            <text:p>577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600007:731</text:p>
          </table:table-cell>
          <table:covered-table-cell table:number-columns-repeated="1" table:style-name="default"/>
          <table:table-cell table:style-name="ce33" office:value-type="float" office:value="662978.2">
            <text:p>662978.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600007:732</text:p>
          </table:table-cell>
          <table:covered-table-cell table:number-columns-repeated="1" table:style-name="default"/>
          <table:table-cell table:style-name="ce33" office:value-type="float" office:value="1307745.84">
            <text:p>1307745.8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0:188</text:p>
          </table:table-cell>
          <table:covered-table-cell table:number-columns-repeated="1" table:style-name="default"/>
          <table:table-cell table:style-name="ce33" office:value-type="float" office:value="4982798.6">
            <text:p>4982798.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890001:119</text:p>
          </table:table-cell>
          <table:covered-table-cell table:number-columns-repeated="1" table:style-name="default"/>
          <table:table-cell table:style-name="ce33" office:value-type="float" office:value="117927.1">
            <text:p>117927.1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0109007:246</text:p>
          </table:table-cell>
          <table:covered-table-cell table:number-columns-repeated="1" table:style-name="default"/>
          <table:table-cell table:style-name="ce33" office:value-type="float" office:value="241697.25">
            <text:p>241697.2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300017:1273</text:p>
          </table:table-cell>
          <table:covered-table-cell table:number-columns-repeated="1" table:style-name="default"/>
          <table:table-cell table:style-name="ce33" office:value-type="float" office:value="76100.7">
            <text:p>76100.7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300017:1274</text:p>
          </table:table-cell>
          <table:covered-table-cell table:number-columns-repeated="1" table:style-name="default"/>
          <table:table-cell table:style-name="ce33" office:value-type="float" office:value="53352">
            <text:p>5335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0500003:205</text:p>
          </table:table-cell>
          <table:covered-table-cell table:number-columns-repeated="1" table:style-name="default"/>
          <table:table-cell table:style-name="ce33" office:value-type="float" office:value="609450">
            <text:p>609450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0:0102019:285</text:p>
          </table:table-cell>
          <table:covered-table-cell table:number-columns-repeated="1" table:style-name="default"/>
          <table:table-cell table:style-name="ce33" office:value-type="float" office:value="771742.92">
            <text:p>771742.9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107056:535</text:p>
          </table:table-cell>
          <table:covered-table-cell table:number-columns-repeated="1" table:style-name="default"/>
          <table:table-cell table:style-name="ce33" office:value-type="float" office:value="1216904">
            <text:p>1216904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08010:25</text:p>
          </table:table-cell>
          <table:covered-table-cell table:number-columns-repeated="1" table:style-name="default"/>
          <table:table-cell table:style-name="ce33" office:value-type="float" office:value="326046">
            <text:p>326046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07023:2166</text:p>
          </table:table-cell>
          <table:covered-table-cell table:number-columns-repeated="1" table:style-name="default"/>
          <table:table-cell table:style-name="ce33" office:value-type="float" office:value="392851369.13">
            <text:p>392851369.13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307023:4020</text:p>
          </table:table-cell>
          <table:covered-table-cell table:number-columns-repeated="1" table:style-name="default"/>
          <table:table-cell table:style-name="ce33" office:value-type="float" office:value="46306436.22">
            <text:p>46306436.22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318001:3</text:p>
          </table:table-cell>
          <table:covered-table-cell table:number-columns-repeated="1" table:style-name="default"/>
          <table:table-cell table:style-name="ce33" office:value-type="float" office:value="419755">
            <text:p>419755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15020:448</text:p>
          </table:table-cell>
          <table:covered-table-cell table:number-columns-repeated="1" table:style-name="default"/>
          <table:table-cell table:style-name="ce33" office:value-type="float" office:value="892077.3">
            <text:p>892077.3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538002:11</text:p>
          </table:table-cell>
          <table:covered-table-cell table:number-columns-repeated="1" table:style-name="default"/>
          <table:table-cell table:style-name="ce33" office:value-type="float" office:value="387317.91">
            <text:p>387317.91</text:p>
          </table:table-cell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19.08.2021</text:p>
          </table:table-cell>
        </table:table-row>
        <table:table-row>
          <table:table-cell table:style-name="ce34" office:value-type="float" office:value="64">
            <text:p>64</text:p>
          </table:table-cell>
          <table:table-cell table:style-name="ce30" table:number-columns-spanned="2" table:number-rows-spanned="1" office:value-type="string">
            <text:p>36:34:0539003:8</text:p>
          </table:table-cell>
          <table:covered-table-cell table:number-columns-repeated="1" table:style-name="default"/>
          <table:table-cell table:style-name="ce35" office:value-type="float" office:value="427191.16">
            <text:p>427191.16</text:p>
          </table:table-cell>
          <table:table-cell table:style-name="ce30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30" office:value-type="string">
            <text:p>19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7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29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46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54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54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54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54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54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54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54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54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54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54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54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54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54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54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54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540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54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540001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540001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540001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540001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5400019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540001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540001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540001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540001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5400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540001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540001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5400019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54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54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540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5400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5400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540002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540002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5400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5400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540002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203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3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1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27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5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52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5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6100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105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05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10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12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18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22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22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100003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3:03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1200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127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17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29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46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71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020001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33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101003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101007:2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601001:1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130101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001011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2001028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540000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5400004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5500001:4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5500001:4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7:0100018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7:0200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7:0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7:2300004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7:30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8:01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8:030000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9:010305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9:010306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9:010403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9:010403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9:5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120004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120004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1:19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1:19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1:19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19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1:19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1:19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1:19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1:50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1:5800006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2:0100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3:010205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3:19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0000000:10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0000000:10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0000000:10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0000000:10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0000000:10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0000000:10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0000000:10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0000000:10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0000000:10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0000000:10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0000000:10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0000000:10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0000000:13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0000000:2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000000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0000000:9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0000000:9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0000000:9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0000000:9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010006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010006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010006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010006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010006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010006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010006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010006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010006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010006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010006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010006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010006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010006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010006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010006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010006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010006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010006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010006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010006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010006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010006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010006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010006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010006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010006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0100084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010008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010008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010008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010008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010008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010008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010008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010008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010008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5:010008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5:010008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5:010008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5:010008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10008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010008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010008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010008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10008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10008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10008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10008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10008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10008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10008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10008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10008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10008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100088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10009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10009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10009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10009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10009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10009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10009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10009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10009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010009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010009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010009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010009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010009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010009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010009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010009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010009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010009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010009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010009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010009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010009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010009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010009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010009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010009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010009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010009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010009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010009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010009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0100093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010009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010009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010009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010009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010009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010009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010009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010009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010009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010009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0100093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010009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010009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010009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010009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0100093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0100093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010009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010009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010009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010009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010009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010009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010009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010009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010009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010009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010009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010009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010009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010009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010009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010009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010009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010009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010009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010009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010009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010009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010009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010009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010009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010009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010009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010009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010009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010009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010009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010009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010009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010009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010009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010009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0100097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010009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010009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0100097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0100097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0100097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0100097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0100097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0100097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010009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0100097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010009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0100097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0100097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0100097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0100097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010009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0100097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010009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010009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10009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10009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10009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010009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010009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010009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010009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010009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010009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010009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010009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010009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010009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010009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010009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010009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010009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010009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0300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0300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03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03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03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03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03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03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03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03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03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03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03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0300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0300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03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03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03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0300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03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030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03000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03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03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03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03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030000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0300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03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03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03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03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03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03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03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030000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03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03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030000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0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03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03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03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03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03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03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03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03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03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03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03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03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03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03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03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03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03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03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030000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0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03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0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03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03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03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03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03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03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03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030001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03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030001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0300010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0300010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0300010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03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03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03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03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03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0300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030001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03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030001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0300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0300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030001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030001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030001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03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0300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0300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03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03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03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03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030001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03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030001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030001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03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03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03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0300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0300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030001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030001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030001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03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03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03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030001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03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06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06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0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06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06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06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0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06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06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06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060000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06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06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06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06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060000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0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5:06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5:06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5:06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5:06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5:06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5:06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5:06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5:0600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5:06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5:060000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06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0600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0600005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0600005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600005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6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6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6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6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6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6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6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6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6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6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6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6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6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6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60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6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6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6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6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6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60000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060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06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06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06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06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06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06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06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06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06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06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06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060000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06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0600009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0600009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06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06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06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06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06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060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06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060001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0600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6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6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06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06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06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06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06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06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06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07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070002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0800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2500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29000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430000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59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6600008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6600008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66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693000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693000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693100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693100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693100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6945015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6945015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945015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945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945016:1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945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945016:1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945016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945016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945016:1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945016:1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945016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945016:1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945016: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945016:1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945016:1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6945016:1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6945016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6945016:1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6945016:1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6945016:1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6945016:1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6945016:1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6945016:1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6945016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6945016:1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6945016:1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6945016:1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6945016:2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6945016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6945016:2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6945016:2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6945016:2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945016:2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945016:2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945016:2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945016:2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945016:2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945016:2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945016:2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945016:2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945016:2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945016:2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6945016:2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6945016:2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6945016:2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6945016:2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6945016:2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6945016:2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6945016:2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6945016:2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945016:3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6945016:3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945016:3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945016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945016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945016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945016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945016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945016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945016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945016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945016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6945016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6945016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6945016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6945016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6945016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6945016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6945016:5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6945016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6945016:5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6945016:5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6945016:5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6945016:5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6945016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6945016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6945016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6945016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6945016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6945016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6945016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6945016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6945016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6945016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6945016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6945016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6945016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6945016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6945016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6945016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6945016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6945016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6945016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6945016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6945016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6945016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6945016: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6945016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6945016: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6945016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6945016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6945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6945016: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6945018:1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6945018: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6945018:2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6945018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6945018:5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694502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694502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6945020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6945020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6945020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6945020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6945025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694502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6945026:9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6945031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6945031:1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6945031:1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696000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6968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6968000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6981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698100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698300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6983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698300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6983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6998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699800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6:21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7:0011704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7:0740008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7:076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8:010201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8:010201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8:0107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8:0107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8:19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8:20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8:20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8:8400013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9:68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9:70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9:75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9:7500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0:0101018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0:0300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0:06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0:060004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0:07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0:20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1:070001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1:0700012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1:2400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1:310002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2:01001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2:43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2:45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2:45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3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3:0003001: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3:0003503:1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000000:40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000000:43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102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1030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104057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10503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107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118001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20106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201074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2011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202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20806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210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210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210019:6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301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303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30403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30607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312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312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312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318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321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32904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33302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34304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34304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344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40201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506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50604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507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51301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513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515020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515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52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536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545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545001:4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60503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605058:2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6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34">
            <text:p>734</text:p>
          </table:table-cell>
          <table:table-cell table:style-name="ce30" table:number-columns-spanned="3" table:number-rows-spanned="1" office:value-type="string">
            <text:p>36:34:0607044: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